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text-properties fo:font-size="22pt" style:font-size-asian="22pt" style:font-size-complex="22pt"/>
    </style:style>
    <style:style style:name="P2" style:family="paragraph" style:parent-style-name="Normální" style:master-page-name="MP0">
      <style:paragraph-properties style:page-number="auto" fo:break-before="page"/>
      <style:text-properties fo:font-size="22pt" style:font-size-asian="22pt" style:font-size-complex="22pt"/>
    </style:style>
    <style:style style:name="T1" style:family="text">
      <style:text-properties officeooo:rsid="0010af0c"/>
    </style:style>
    <style:style style:name="T2" style:family="text">
      <style:text-properties officeooo:rsid="001161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spoda u Mastného pupka nabízí pečené vepřové kolen<text:span text:style-name="T1">o</text:span> na Zelený čtvrtek i Velký pátek.</text:p>
      <text:p text:style-name="P1">V případě zájmu si co nejdříve koleno zarezervujte, počet je omezený.</text:p>
      <text:p text:style-name="P1">Váha 1.6 kg,</text:p>
      <text:p text:style-name="P1">Cena 380.- <text:span text:style-name="T1">K</text:span>č.</text:p>
      <text:p text:style-name="P1">V ceně: koleno, domácí chléb, okurek, kozí roh, feferonky, hořčice, křen.</text:p>
      <text:p text:style-name="P1">Můžete si ho sníst v hospodě, nebo si ho nechat dové<text:span text:style-name="T2">z</text:span>t domů.</text:p>
      <text:p text:style-name="P1">Pro rezervaci si zavolejte přímo do hospody po 16.00 h<text:span text:style-name="T1">odině</text:span> na tel.č.: 731 717 279</text:p>
      <text:p text:style-name="P1"/>
      <text:p text:style-name="P1">Přejeme Vám krásné Velikonoce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dc:title/>
    <dc:description/>
    <dc:subject/>
    <meta:initial-creator>Simona Šedivá</meta:initial-creator>
    <meta:creation-date>2022-04-04T09:33:00Z</meta:creation-date>
    <dc:date>2022-04-05T14:47:47.022000000</dc:date>
    <meta:editing-cycles>3</meta:editing-cycles>
    <meta:editing-duration>PT14M12S</meta:editing-duration>
    <meta:print-date>2022-04-04T11:57:18.764000000</meta:print-date>
    <meta:document-statistic meta:table-count="0" meta:image-count="0" meta:object-count="0" meta:page-count="1" meta:paragraph-count="8" meta:word-count="73" meta:character-count="426" meta:non-whitespace-character-count="361"/>
    <meta:template xlink:type="simple" xlink:actuate="onRequest" xlink:title="" xlink:href="Normal"/>
  </office:meta>
</office:document-meta>
</file>